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99" loext:opacity="100%" style:font-name="Monotype Corsiva" fo:font-size="14pt" fo:font-weight="bold" officeooo:paragraph-rsid="00150647" style:font-size-asian="14pt" style:font-weight-asian="bold" style:font-name-complex="Arial" style:font-size-complex="14pt"/>
    </style:style>
    <style:style style:name="P2" style:family="paragraph" style:parent-style-name="Standard">
      <style:text-properties officeooo:paragraph-rsid="00150647"/>
    </style:style>
    <style:style style:name="T1" style:family="text">
      <style:text-properties fo:color="#333399" loext:opacity="100%" style:font-name="Monotype Corsiva" fo:font-size="14pt" fo:font-style="italic" fo:font-weight="bold" style:font-size-asian="14pt" style:font-style-asian="italic" style:font-weight-asian="bold" style:font-name-complex="Arial" style:font-size-complex="14pt"/>
    </style:style>
    <style:style style:name="T2" style:family="text">
      <style:text-properties fo:color="#333399" loext:opacity="100%" style:font-name="Monotype Corsiva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fo:color="#333399" loext:opacity="100%" style:font-name="Monotype Corsiva" fo:font-size="14pt" fo:font-style="italic" fo:font-weight="bold" style:font-name-asian="Monotype Corsiva" style:font-size-asian="14pt" style:font-style-asian="italic" style:font-weight-asian="bold" style:font-name-complex="Monotype Corsiva" style:font-size-complex="14pt"/>
    </style:style>
    <style:style style:name="T4" style:family="text">
      <style:text-properties fo:color="#333399" loext:opacity="100%" style:font-name="Monotype Corsiva" fo:font-size="14pt" style:font-size-asian="14pt" style:font-name-complex="Arial" style:font-size-complex="14pt"/>
    </style:style>
    <style:style style:name="T5" style:family="text">
      <style:text-properties fo:color="#333399" loext:opacity="100%" style:font-name="Monotype Corsiva" fo:font-size="14pt" fo:font-weight="bold" style:font-name-asian="Monotype Corsiva" style:font-size-asian="14pt" style:font-weight-asian="bold" style:font-name-complex="Monotype Corsiva" style:font-size-complex="14pt"/>
    </style:style>
    <style:style style:name="T6" style:family="text">
      <style:text-properties fo:color="#333399" loext:opacity="100%" style:font-name="Monotype Corsiva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333399" loext:opacity="100%" fo:font-size="14pt" fo:font-style="italic" fo:font-weight="bold" style:font-size-asian="14pt" style:font-style-asian="italic" style:font-weight-asian="bold" style:font-name-complex="Arial" style:font-size-complex="14pt"/>
    </style:style>
    <style:style style:name="T8" style:family="text">
      <style:text-properties fo:color="#333399" loext:opacity="100%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fo:color="#333399" loext:opacity="100%" fo:font-size="14pt" fo:font-style="italic" fo:font-weight="bold" style:font-name-asian="Monotype Corsiva" style:font-size-asian="14pt" style:font-style-asian="italic" style:font-weight-asian="bold" style:font-name-complex="Monotype Corsiva" style:font-size-complex="14pt"/>
    </style:style>
    <style:style style:name="T10" style:family="text">
      <style:text-properties fo:color="#333399" loext:opacity="100%" fo:font-size="14pt" style:font-size-asian="14pt" style:font-name-complex="Arial" style:font-size-complex="14pt"/>
    </style:style>
    <style:style style:name="T11" style:family="text">
      <style:text-properties fo:color="#333399" loext:opacity="100%" fo:font-size="14pt" fo:font-weight="bold" style:font-name-asian="Monotype Corsiva" style:font-size-asian="14pt" style:font-weight-asian="bold" style:font-name-complex="Monotype Corsiva" style:font-size-complex="14pt"/>
    </style:style>
    <style:style style:name="T12" style:family="text">
      <style:text-properties fo:color="#333399" loext:opacity="100%" fo:font-size="14pt" fo:font-weight="bold" style:font-size-asian="14pt" style:font-weight-asian="bold" style:font-name-complex="Arial" style:font-size-complex="14pt"/>
    </style:style>
    <style:style style:name="T13" style:family="text">
      <style:text-properties style:font-name-asian="Monotype Corsiva" style:font-name-complex="Monotype Corsiva"/>
    </style:style>
    <style:style style:name="T1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nie i Panowie</text:p>
      <text:p text:style-name="Standard">Pracownicy </text:p>
      <text:p text:style-name="Standard">Komendy Miejskiej Policji <text:s/>w Olsztynie </text:p>
      <text:p text:style-name="Standard"/>
      <text:p text:style-name="Standard">Szanowni Państwo,</text:p>
      <text:p text:style-name="Standard">z okazji dzisiejszego Dnia Służby Cywilnej, ustanowionego na pamiątkę <text:s/>pierwszej ustawy z dnia 17 lutego 1922 r. o państwowej służbie cywilnej, uchwalonej w niepodległym państwie polskim, proszę przyjąć serdeczne życzenia.</text:p>
      <text:p text:style-name="Standard">Państwa praca, to fundament, na którym opiera się sprawna administracja,a tym samym <text:s/>bezpieczeństwo i porządek <text:s/>w naszym rejonie. Wasze poświęcenie, skrupulatność i lojalność wobec powierzonych obowiązków, zasługują na najwyższy szacunek i uznanie.</text:p>
      <text:p text:style-name="Standard">Dzisiejsze święto jest znamienitą okazją do przekazania Państwu podziękowań za Waszą pracę, profesjonalizm i oddanie misji <text:s/>publicznej, co gwarantuje, że Komenda Miejska Policji w Olsztynie <text:s/>może skutecznie realizować <text:s/>swoje zadania.</text:p>
      <text:p text:style-name="Standard">Życzę Państwu <text:s/>sukcesów zawodowych i satysfakcji z pełnionej pracy. Niech każdy dzień przynosi <text:s/>poczucie spełnienia, a świadomość istotnej roli jaką pełnicie, niech dodaje sił do pokonywania przeciwności dnia codziennego.</text:p>
      <text:p text:style-name="Standard"/>
      <text:p text:style-name="Standard">Z poważaniem</text:p>
      <text:p text:style-name="P2">insp. Stanisław Moroz</text:p>
      <text:p text:style-name="P2">Komendant Miejski <text:s/>Policji w Olsztyni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1:36:47.752000000</meta:creation-date>
    <dc:date>2025-02-17T11:37:39.322000000</dc:date>
    <meta:editing-duration>PT51S</meta:editing-duration>
    <meta:editing-cycles>1</meta:editing-cycles>
    <meta:document-statistic meta:table-count="0" meta:image-count="0" meta:object-count="0" meta:page-count="1" meta:paragraph-count="11" meta:word-count="142" meta:character-count="1077" meta:non-whitespace-character-count="934"/>
    <meta:generator>LibreOffice/7.5.5.2$Windows_X86_64 LibreOffice_project/ca8fe7424262805f223b9a2334bc7181abbcbf5e</meta:generator>
  </office:meta>
</office:document-meta>
</file>